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6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11.292cm"/>
    </style:style>
    <style:style style:name="co4" style:family="table-column">
      <style:table-column-properties fo:break-before="auto" style:column-width="21.691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94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37cm" fo:break-before="auto" style:use-optimal-row-height="false"/>
    </style:style>
    <style:style style:name="ro7" style:family="table-row">
      <style:table-row-properties style:row-height="1.136cm" fo:break-before="auto" style:use-optimal-row-height="false"/>
    </style:style>
    <style:style style:name="ro8" style:family="table-row">
      <style:table-row-properties style:row-height="0.88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ackground-color="#fff2cc" fo:border="none" style:vertical-align="middle"/>
    </style:style>
    <style:style style:name="ce34" style:family="table-cell" style:parent-style-name="Default" style:data-style-name="N0">
      <style:table-cell-properties fo:border="none" style:vertical-align="middle"/>
    </style:style>
    <style:style style:name="ce35" style:family="table-cell" style:parent-style-name="Default" style:data-style-name="N0">
      <style:table-cell-properties fo:border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2cc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4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4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4" style:family="table-cell" style:parent-style-name="Default">
      <style:table-cell-properties fo:border-bottom="none" fo:border-left="0.06pt solid #000000" fo:border-right="0.06pt solid #000000" fo:border-top="none"/>
    </style:style>
    <style:style style:name="ce4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5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56" style:family="table-cell" style:parent-style-name="Default" style:data-style-name="N0">
      <style:table-cell-properties fo:border-bottom="none" fo:background-color="#fff2cc" fo:border-left="0.06pt solid #000000" fo:border-right="0.06pt solid #000000" fo:border-top="none"/>
    </style:style>
    <style:style style:name="ce57" style:family="table-cell" style:parent-style-name="Default" style:data-style-name="N0">
      <style:table-cell-properties fo:background-color="transparent" fo:border="none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6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6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67" style:family="table-cell" style:parent-style-name="Default" style:data-style-name="N0">
      <style:table-cell-properties fo:border="0.06pt solid #000000"/>
    </style:style>
    <style:style style:name="ce68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borescence_plugin_CRAIG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51"/>
        <table:table-column table:style-name="co4" table:default-cell-style-name="ce54"/>
        <table:table-column table:style-name="co5" table:number-columns-repeated="1020" table:default-cell-style-name="ce68"/>
        <table:table-row table:style-name="ro1">
          <table:table-cell table:style-name="ce1" office:value-type="string" calcext:value-type="string" table:number-columns-spanned="2" table:number-rows-spanned="1">
            <text:p>Arborescence plugin CRAIG v0.4 (01/03/2023)</text:p>
          </table:table-cell>
          <table:covered-table-cell table:style-name="ce12"/>
          <table:table-cell table:style-name="ce12"/>
          <table:table-cell table:style-name="ce52"/>
          <table:table-cell table:number-columns-repeated="1020"/>
        </table:table-row>
        <table:table-row table:style-name="ro1">
          <table:table-cell table:style-name="ce2"/>
          <table:table-cell table:style-name="ce13"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1" office:value-type="string" calcext:value-type="string">
            <text:p>Niveau 1</text:p>
          </table:table-cell>
          <table:table-cell table:style-name="ce12" office:value-type="string" calcext:value-type="string">
            <text:p>Niveau 2</text:p>
          </table:table-cell>
          <table:table-cell table:style-name="ce12" office:value-type="string" calcext:value-type="string">
            <text:p>Couches</text:p>
          </table:table-cell>
          <table:table-cell table:style-name="ce52" office:value-type="string" calcext:value-type="string">
            <text:p>Sourc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37">
            <text:p>Orthophotographies</text:p>
          </table:table-cell>
          <table:table-cell table:style-name="ce8" office:value-type="string" calcext:value-type="string" table:number-columns-spanned="1" table:number-rows-spanned="28">
            <text:p>Orthos départementales</text:p>
          </table:table-cell>
          <table:table-cell table:style-name="ce29" office:value-type="string" calcext:value-type="string">
            <text:p>Ortho régionale dernier millésime</text:p>
          </table:table-cell>
          <table:table-cell office:value-type="string" calcext:value-type="string">
            <text:p>Couverture région – agrégation des orthos départementales derniers millésimes disponibles pour chaque département (CRAIG &amp; IGN)</text:p>
            <text:p><text:a xlink:href="https://ids.craig.fr/geocat/srv/fre/catalog.search#/metadata/97f91b3a-996f-4cd4-a94c-c3001cca8bc4" xlink:type="simple">https://ids.craig.fr/geocat/srv/fre/catalog.search#/metadata/97f91b3a-996f-4cd4-a94c-c3001cca8bc4</text:a> (métadonnées à mettre à jour)</text:p>
          </table:table-cell>
          <table:table-cell table:number-columns-repeated="1020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Ortho 2022 (03, 42, 43, 63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Ortho 2021 (01, 38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20 – 07/15/26/69/74</text:p>
          </table:table-cell>
          <table:table-cell table:style-name="ce55" office:value-type="string" calcext:value-type="string">
            <text:p>Orthophotographies produites par le CRAIG et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19 – 03/42/43/63/73</text:p>
          </table:table-cell>
          <table:table-cell table:style-name="ce55" office:value-type="string" calcext:value-type="string">
            <text:p>Orthophotographies produites par le CRAIG et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18 – 01/38</text:p>
          </table:table-cell>
          <table:table-cell table:style-name="ce55" office:value-type="string" calcext:value-type="string">
            <text:p>Orthophotographies produites par le CRAIG et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17 (07, 69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16 (03, 15, 26, 42, 43, 63, 73)</text:p>
          </table:table-cell>
          <table:table-cell table:style-name="ce55" office:value-type="string" calcext:value-type="string">
            <text:p>Orthophotographies produites par le CRAIG et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15 (01, 38, 74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14 (07, 69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13 (03, 15, 26, 42, 43, 63, 73)</text:p>
          </table:table-cell>
          <table:table-cell table:style-name="ce55" office:value-type="string" calcext:value-type="string">
            <text:p>Orthophotographies produites par le CRAIG et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12 (01, 38, 74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11 (07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10 (15, 26, 42, 43)</text:p>
          </table:table-cell>
          <table:table-cell table:style-name="ce55" office:value-type="string" calcext:value-type="string">
            <text:p>Orthophotographies produites par le CRAIG et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09 (01, 03, 38, 63, 73)</text:p>
          </table:table-cell>
          <table:table-cell table:style-name="ce55" office:value-type="string" calcext:value-type="string">
            <text:p>Orthophotographies produites par le CRAIG et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08 (03, 69, 74)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07 (07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06 (26, 42, 73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05 (01, 15, 43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04 (63, 74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03 (38, 69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02 (03, 07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01 (26, 42, 73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2000 (01, 15, 43, 74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1999 (63, 69)</text:p>
          </table:table-cell>
          <table:table-cell table:style-name="ce55" office:value-type="string" calcext:value-type="string">
            <text:p>Orthophotographies produites par l’IG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Ortho 1998 (38)</text:p>
          </table:table-cell>
          <table:table-cell table:style-name="ce55" office:value-type="string" calcext:value-type="string">
            <text:p>Orthophotographies produites par l’IGN et le Département de l’Isère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2" office:value-type="string" calcext:value-type="string">
            <text:p>Ortho Isère (1994)</text:p>
          </table:table-cell>
          <table:table-cell table:style-name="ce56" office:value-type="string" calcext:value-type="string">
            <text:p>à venir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Ortho 1993 (38)</text:p>
          </table:table-cell>
          <table:table-cell table:style-name="ce57" office:value-type="string" calcext:value-type="string">
            <text:p>Orthophotographies produites par l’IGN et le Département de l’Isère</text:p>
          </table:table-cell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Orthos départementales historiques</text:p>
          </table:table-cell>
          <table:table-cell table:style-name="ce35" office:value-type="string" calcext:value-type="string">
            <text:p>Ortho Historique IGN (1948 à 1954)</text:p>
          </table:table-cell>
          <table:table-cell table:style-name="ce58" office:value-type="string" calcext:value-type="string">
            <text:p>Orthophotographie produite par l’IGN</text:p>
          </table:table-cell>
          <table:table-cell table:number-columns-repeated="1020"/>
        </table:table-row>
        <table:table-row table:style-name="ro5">
          <table:covered-table-cell/>
          <table:table-cell table:style-name="ce8" office:value-type="string" calcext:value-type="string" table:number-columns-spanned="1" table:number-rows-spanned="8">
            <text:p>Orthos emprises spécifiques</text:p>
          </table:table-cell>
          <table:table-cell table:style-name="ce31" office:value-type="string" calcext:value-type="string">
            <text:p>Clermont Communauté 2007</text:p>
          </table:table-cell>
          <table:table-cell office:value-type="string" calcext:value-type="string">
            <text:p>sous zones réalisées à façon par le CRAIG et ses partenaires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Clermont Communauté 2001</text:p>
          </table:table-cell>
          <table:table-cell office:value-type="string" calcext:value-type="string">
            <text:p>sous zones réalisées à façon par le CRAIG et ses partenaires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Clermont Communauté 1996</text:p>
          </table:table-cell>
          <table:table-cell office:value-type="string" calcext:value-type="string">
            <text:p>sous zones réalisées à façon par le CRAIG et ses partenaires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Site du Puy de Dôme 2011</text:p>
          </table:table-cell>
          <table:table-cell office:value-type="string" calcext:value-type="string">
            <text:p>sous zones réalisées à façon par le CRAIG et ses partenaires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SCOT Rives du Rhône 2020</text:p>
          </table:table-cell>
          <table:table-cell office:value-type="string" calcext:value-type="string">
            <text:p>sous zones réalisées à façon par le CRAIG et ses partenaires</text:p>
            <text:p><text:a xlink:href="https://ids.craig.fr/geocat/srv/fre/catalog.search#/metadata/6eaed2d2-ea92-4910-ab9c-a5640ce496c5" xlink:type="simple">https://ids.craig.fr/geocat/srv/fre/catalog.search#/metadata/6eaed2d2-ea92-4910-ab9c-a5640ce496c5</text:a>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SCOT Rives du Rhône 2015</text:p>
          </table:table-cell>
          <table:table-cell office:value-type="string" calcext:value-type="string">
            <text:p>sous zones réalisées à façon par le CRAIG et ses partenaires</text:p>
            <text:p><text:a xlink:href="https://ids.craig.fr/geocat/srv/fre/catalog.search#/metadata/9063e4c1-1639-4919-bcbb-d1840946d837" xlink:type="simple">https://ids.craig.fr/geocat/srv/fre/catalog.search#/metadata/9063e4c1-1639-4919-bcbb-d1840946d837</text:a>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SCOT Rives du Rhône 2009</text:p>
          </table:table-cell>
          <table:table-cell office:value-type="string" calcext:value-type="string">
            <text:p>sous zones réalisées à façon par le CRAIG et ses partenaires</text:p>
            <text:p><text:a xlink:href="https://ids.craig.fr/geocat/srv/fre/catalog.search#/metadata/b23ac1a5-c6ac-4390-a421-fdac6a72c736" xlink:type="simple">https://ids.craig.fr/geocat/srv/fre/catalog.search#/metadata/b23ac1a5-c6ac-4390-a421-fdac6a72c736</text:a>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36" office:value-type="string" calcext:value-type="string">
            <text:p>A venir: Vichy 2021 - 3cm; Lyon 2022 6cm; St-Etienne 2009 - 8cm</text:p>
          </table:table-cell>
          <table:table-cell table:style-name="ce56" office:value-type="string" calcext:value-type="string">
            <text:p>à venir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4">
            <text:p>Orthophotographies RTGE</text:p>
          </table:table-cell>
          <table:table-cell table:style-name="ce14" office:value-type="string" calcext:value-type="string" table:number-columns-spanned="1" table:number-rows-spanned="2">
            <text:p>Couverture des orthos RTGE</text:p>
          </table:table-cell>
          <table:table-cell table:style-name="ce39" office:value-type="string" calcext:value-type="string">
            <text:p>Couverture RTGE</text:p>
          </table:table-cell>
          <table:table-cell table:style-name="ce59" office:value-type="string" calcext:value-type="string">
            <text:p>Centre Régional de l’Information Géographique (CRAIG)</text:p>
            <text:p><text:a xlink:href="https://ids.craig.fr/geocat/srv/fre/catalog.search#/metadata/998a8feb-a71a-422d-9d57-9e94aa8eb6f7" xlink:type="simple">https://ids.craig.fr/geocat/srv/fre/catalog.search#/metadata/998a8feb-a71a-422d-9d57-9e94aa8eb6f7</text:a></text:p>
          </table:table-cell>
          <table:table-cell table:number-columns-repeated="1020"/>
        </table:table-row>
        <table:table-row table:style-name="ro5">
          <table:covered-table-cell/>
          <table:covered-table-cell table:style-name="ce15"/>
          <table:table-cell table:style-name="ce40" office:value-type="string" calcext:value-type="string">
            <text:p>Signalements mises à jour</text:p>
          </table:table-cell>
          <table:table-cell table:style-name="ce40" office:value-type="string" calcext:value-type="string">
            <text:p>Centre Régional de l’Information Géographique (CRAIG)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 table:number-columns-spanned="1" table:number-rows-spanned="2">
            <text:p>Orthos RTGE (accès restreint)</text:p>
          </table:table-cell>
          <table:table-cell table:style-name="ce40" office:value-type="string" calcext:value-type="string">
            <text:p>Emprise des zones couvertes</text:p>
          </table:table-cell>
          <table:table-cell table:style-name="ce40" office:value-type="string" calcext:value-type="string">
            <text:p>Centre Régional de l’Information Géographique (CRAIG)</text:p>
          </table:table-cell>
          <table:table-cell table:number-columns-repeated="1020"/>
        </table:table-row>
        <table:table-row table:style-name="ro5">
          <table:covered-table-cell/>
          <table:covered-table-cell table:style-name="ce16"/>
          <table:table-cell table:style-name="ce41" office:value-type="string" calcext:value-type="string">
            <text:p>Orthos RTGE &gt; 1:5000</text:p>
          </table:table-cell>
          <table:table-cell table:style-name="ce60" office:value-type="string" calcext:value-type="string">
            <text:p>Centre Régional de l’Information Géographique (CRAIG)</text:p>
            <text:p><text:a xlink:href="https://ids.craig.fr/geocat/srv/fre/catalog.search#/metadata/4fc8f6a8227ac538102189a6eaec9464c1eb2d4b" xlink:type="simple">https://ids.craig.fr/geocat/srv/fre/catalog.search#/metadata/4fc8f6a8227ac538102189a6eaec9464c1eb2d4b</text:a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4">
            <text:p>Fonds OpenStreetMap</text:p>
          </table:table-cell>
          <table:table-cell table:style-name="ce14" office:value-type="string" calcext:value-type="string">
            <text:p>OpenStreetMap – OSM style Bright</text:p>
          </table:table-cell>
          <table:table-cell table:style-name="ce39"/>
          <table:table-cell table:style-name="ce61" office:value-type="string" calcext:value-type="string" table:number-columns-spanned="1" table:number-rows-spanned="4">
            <text:p>Flux mis à disposition par DataGrandEst <text:a xlink:href="https://osm.datagrandest.fr/" xlink:type="simple">https://osm.datagrandest.fr/</text:a></text:p>
            <text:p> À partir des données OSM <text:a xlink:href="https://www.openstreetmap.org/#map=6/46.449/2.210" xlink:type="simple">https://www.openstreetmap.org/#map=6/46.449/2.210</text:a>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OpenStreetMap – OSM style Désaturé</text:p>
          </table:table-cell>
          <table:table-cell table:style-name="ce40"/>
          <table:covered-table-cell table:style-name="ce55" office:value-type="string" calcext:value-type="string">
            <text:p>Flux créé par DataGrandEst</text:p>
          </table:covered-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OpenStreetMap – OSM style Google Maps</text:p>
          </table:table-cell>
          <table:table-cell table:style-name="ce40"/>
          <table:covered-table-cell table:style-name="ce55" office:value-type="string" calcext:value-type="string">
            <text:p>Flux créé par DataGrandEst</text:p>
          </table:covered-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OpenStreetMap – OSM style Sans toponymes</text:p>
          </table:table-cell>
          <table:table-cell table:style-name="ce41"/>
          <table:covered-table-cell table:style-name="ce60" office:value-type="string" calcext:value-type="string">
            <text:p>Flux créé par DataGrandEst</text:p>
          </table:covered-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1" table:number-rows-spanned="2">
            <text:p>Cadastre</text:p>
          </table:table-cell>
          <table:table-cell table:style-name="ce19" office:value-type="string" calcext:value-type="string">
            <text:p>Plan cadastral Informatisé (PCI)</text:p>
          </table:table-cell>
          <table:table-cell table:style-name="ce42"/>
          <table:table-cell table:style-name="ce62" office:value-type="string" calcext:value-type="string">
            <text:p>Plan Cadastral Informatisé (PCI) au format vecteur sur la région Auvergne-Rhône-Alpes, dernière mise à jour</text:p>
          </table:table-cell>
          <table:table-cell table:number-columns-repeated="1020"/>
        </table:table-row>
        <table:table-row table:style-name="ro7">
          <table:covered-table-cell/>
          <table:table-cell table:style-name="ce20" office:value-type="string" calcext:value-type="string">
            <text:p>Feuilles DGFiP</text:p>
          </table:table-cell>
          <table:table-cell table:style-name="ce43"/>
          <table:table-cell table:style-name="ce63" office:value-type="string" calcext:value-type="string">
            <text:p>Assemblage des couches provenant directement de la DGFiP depuis</text:p>
            <text:p>https://cadastre.gouv.fr, qui ne sont pas interrogeables mais supposément à jour 'en temps réel'.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3">
            <text:p>Adresse (≤ 1:2000)</text:p>
          </table:table-cell>
          <table:table-cell table:style-name="ce19" office:value-type="string" calcext:value-type="string">
            <text:p>Base Adresse Nationale (BAN)</text:p>
          </table:table-cell>
          <table:table-cell table:style-name="ce42"/>
          <table:table-cell table:style-name="ce64" office:value-type="string" calcext:value-type="string">
            <text:p>Flux créé à partir de la <text:a xlink:href="https://adresse.data.gouv.fr/donnees-nationales" xlink:type="simple">Base Adresse Nationale</text:a></text:p>
          </table:table-cell>
          <table:table-cell table:number-columns-repeated="1020"/>
        </table:table-row>
        <table:table-row table:style-name="ro4">
          <table:covered-table-cell/>
          <table:table-cell table:style-name="ce21" office:value-type="string" calcext:value-type="string">
            <text:p>Voies nommées</text:p>
          </table:table-cell>
          <table:table-cell table:style-name="ce44"/>
          <table:table-cell office:value-type="string" calcext:value-type="string">
            <text:p>Couche issue de la BD Topo</text:p>
          </table:table-cell>
          <table:table-cell table:number-columns-repeated="1020"/>
        </table:table-row>
        <table:table-row table:style-name="ro4">
          <table:covered-table-cell/>
          <table:table-cell table:style-name="ce20" office:value-type="string" calcext:value-type="string">
            <text:p>Lieux nommés</text:p>
          </table:table-cell>
          <table:table-cell table:style-name="ce43"/>
          <table:table-cell table:style-name="ce65" office:value-type="string" calcext:value-type="string">
            <text:p>Couche issue de la BD Topo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1" table:number-rows-spanned="5">
            <text:p>Altimétrie</text:p>
          </table:table-cell>
          <table:table-cell table:style-name="ce21" office:value-type="string" calcext:value-type="string">
            <text:p>MNT RGE Alti (≤= 1:100000)</text:p>
          </table:table-cell>
          <table:table-cell table:style-name="ce44"/>
          <table:table-cell table:style-name="ce64" office:value-type="string" calcext:value-type="string">
            <text:p>Couche produite par le CRAIG à partir du Référentiel Grande Echelle Alti de l’IGN</text:p>
          </table:table-cell>
          <table:table-cell table:number-columns-repeated="1020"/>
        </table:table-row>
        <table:table-row table:style-name="ro4">
          <table:covered-table-cell/>
          <table:table-cell table:style-name="ce21" office:value-type="string" calcext:value-type="string">
            <text:p>Courbes de niveau RGE Alti <text:s/>(≤ 1:30000)</text:p>
          </table:table-cell>
          <table:table-cell table:style-name="ce44"/>
          <table:table-cell office:value-type="string" calcext:value-type="string">
            <text:p>Couche produite par le CRAIG à partir du Référentiel Grande Echelle Alti de l’IGN</text:p>
          </table:table-cell>
          <table:table-cell table:number-columns-repeated="1020"/>
        </table:table-row>
        <table:table-row table:style-name="ro4">
          <table:covered-table-cell/>
          <table:table-cell table:style-name="ce21" office:value-type="string" calcext:value-type="string">
            <text:p>Pente RGE Alti 0 à 90° (≤= <text:s/>1:100000)</text:p>
          </table:table-cell>
          <table:table-cell table:style-name="ce44"/>
          <table:table-cell office:value-type="string" calcext:value-type="string">
            <text:p>Couche produite par le CRAIG à partir du Référentiel Grande Echelle Alti de l’IGN</text:p>
          </table:table-cell>
          <table:table-cell table:number-columns-repeated="1020"/>
        </table:table-row>
        <table:table-row table:style-name="ro4">
          <table:covered-table-cell/>
          <table:table-cell table:style-name="ce21" office:value-type="string" calcext:value-type="string">
            <text:p>Pente RGE Alti 30° à &gt;45° (≤= <text:s/>1:100000)</text:p>
          </table:table-cell>
          <table:table-cell table:style-name="ce44"/>
          <table:table-cell office:value-type="string" calcext:value-type="string">
            <text:p>Couche produite par le CRAIG à partir du Référentiel Grande Echelle Alti de l’IGN</text:p>
          </table:table-cell>
          <table:table-cell table:number-columns-repeated="1020"/>
        </table:table-row>
        <table:table-row table:style-name="ro4">
          <table:covered-table-cell/>
          <table:table-cell table:style-name="ce21" office:value-type="string" calcext:value-type="string">
            <text:p>Points remarquables du relief (≤ 50000)</text:p>
          </table:table-cell>
          <table:table-cell table:style-name="ce44"/>
          <table:table-cell table:style-name="ce65" office:value-type="string" calcext:value-type="string">
            <text:p>Référentiel Grande Echelle Alti de l’IGN, style CRAIG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5">
            <text:p>Administratif</text:p>
          </table:table-cell>
          <table:table-cell table:style-name="ce22" office:value-type="string" calcext:value-type="string">
            <text:p>Région</text:p>
          </table:table-cell>
          <table:table-cell table:style-name="ce29"/>
          <table:table-cell table:style-name="ce66" office:value-type="string" calcext:value-type="string" table:number-columns-spanned="1" table:number-rows-spanned="5">
            <text:p>Couches de l’ADMIN EXPRESS de l’IGN, édition "COG"</text:p>
          </table:table-cell>
          <table:table-cell table:number-columns-repeated="1020"/>
        </table:table-row>
        <table:table-row table:style-name="ro4">
          <table:covered-table-cell/>
          <table:table-cell table:style-name="ce17" office:value-type="string" calcext:value-type="string">
            <text:p>Département</text:p>
          </table:table-cell>
          <table:table-cell table:style-name="ce31"/>
          <table:covered-table-cell/>
          <table:table-cell table:number-columns-repeated="1020"/>
        </table:table-row>
        <table:table-row table:style-name="ro4">
          <table:covered-table-cell/>
          <table:table-cell table:style-name="ce17" office:value-type="string" calcext:value-type="string">
            <text:p>Commune</text:p>
          </table:table-cell>
          <table:table-cell table:style-name="ce31"/>
          <table:covered-table-cell/>
          <table:table-cell table:number-columns-repeated="1020"/>
        </table:table-row>
        <table:table-row table:style-name="ro4">
          <table:covered-table-cell/>
          <table:table-cell table:style-name="ce17" office:value-type="string" calcext:value-type="string">
            <text:p>Chef-lieu Commune</text:p>
          </table:table-cell>
          <table:table-cell table:style-name="ce31"/>
          <table:covered-table-cell/>
          <table:table-cell table:number-columns-repeated="1020"/>
        </table:table-row>
        <table:table-row table:style-name="ro4">
          <table:covered-table-cell/>
          <table:table-cell table:style-name="ce16" office:value-type="string" calcext:value-type="string">
            <text:p>EPCI à fiscalité propre (CC, CA, métropoles…)</text:p>
          </table:table-cell>
          <table:table-cell table:style-name="ce45"/>
          <table:covered-table-cell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Cartes IGN</text:p>
          </table:table-cell>
          <table:table-cell table:style-name="ce19" office:value-type="string" calcext:value-type="string">
            <text:p>Scans</text:p>
          </table:table-cell>
          <table:table-cell table:style-name="ce42"/>
          <table:table-cell table:style-name="ce64" office:value-type="string" calcext:value-type="string">
            <text:p>Scans de l’IGN (pyramide)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string" calcext:value-type="string">
            <text:p>Scans Noir &amp; Blanc</text:p>
          </table:table-cell>
          <table:table-cell table:style-name="ce44"/>
          <table:table-cell office:value-type="string" calcext:value-type="string">
            <text:p>Scans de l’IGN <text:s/>(pyramide)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string" calcext:value-type="string">
            <text:p>Scan 50 historique 1950</text:p>
          </table:table-cell>
          <table:table-cell table:style-name="ce44"/>
          <table:table-cell office:value-type="string" calcext:value-type="string">
            <text:p>Scans de l’IGN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string" calcext:value-type="string">
            <text:p>Scan Etat major XIXe (≤ 1:20000)</text:p>
          </table:table-cell>
          <table:table-cell table:style-name="ce44"/>
          <table:table-cell office:value-type="string" calcext:value-type="string">
            <text:p>Scans de l’IGN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20" office:value-type="string" calcext:value-type="string">
            <text:p>Plan IGN</text:p>
          </table:table-cell>
          <table:table-cell table:style-name="ce43"/>
          <table:table-cell table:style-name="ce65" office:value-type="string" calcext:value-type="string">
            <text:p>Plan IGN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1" table:number-rows-spanned="8">
            <text:p>BD TOPO</text:p>
          </table:table-cell>
          <table:table-cell table:style-name="ce23" office:value-type="string" calcext:value-type="string">
            <text:p>Transport</text:p>
          </table:table-cell>
          <table:table-cell table:style-name="ce46" office:value-type="string" calcext:value-type="string">
            <text:p>toutes les couches du thème <text:span text:style-name="T1">Transport</text:span> de la BD Topo de l’IGN</text:p>
          </table:table-cell>
          <table:table-cell table:style-name="ce64" office:value-type="string" calcext:value-type="string">
            <text:p>BD Topo de l’IGN</text:p>
            <text:p>https://ids.craig.fr/geocat/srv/fre/catalog.search#/metadata/2eab86c1-8114-432a-9d42-ed968bb7fb49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24" office:value-type="string" calcext:value-type="string">
            <text:p>Services et activités</text:p>
          </table:table-cell>
          <table:table-cell table:style-name="ce47" office:value-type="string" calcext:value-type="string">
            <text:p><text:span text:style-name="T2">toutes les couches du thème </text:span><text:span text:style-name="T3">Services et activités</text:span> de la BD Topo de l’IGN</text:p>
          </table:table-cell>
          <table:table-cell table:style-name="ce64" office:value-type="string" calcext:value-type="string">
            <text:p>BD Topo de l’IGN<text:line-break/>https://ids.craig.fr/geocat/srv/fre/catalog.search#/metadata/2eab86c1-8114-432a-9d42-ed968bb7fb50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24" office:value-type="string" calcext:value-type="string">
            <text:p>Hydrographie</text:p>
          </table:table-cell>
          <table:table-cell table:style-name="ce47" office:value-type="string" calcext:value-type="string">
            <text:p><text:span text:style-name="T2">toutes les couches du thème </text:span><text:span text:style-name="T3">Hydrographie</text:span> de la BD Topo de l’IGN</text:p>
          </table:table-cell>
          <table:table-cell table:style-name="ce64" office:value-type="string" calcext:value-type="string">
            <text:p>BD Topo de l’IGN<text:line-break/>https://ids.craig.fr/geocat/srv/fre/catalog.search#/metadata/2eab86c1-8114-432a-9d42-ed968bb7fb51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24" office:value-type="string" calcext:value-type="string">
            <text:p>Occupation du sol (≤ 50000)</text:p>
          </table:table-cell>
          <table:table-cell table:style-name="ce47" office:value-type="string" calcext:value-type="string">
            <text:p><text:span text:style-name="T2">toutes les couches du thème </text:span><text:span text:style-name="T3">Occupation du sol</text:span> de la BD Topo de l’IGN</text:p>
          </table:table-cell>
          <table:table-cell table:style-name="ce64" office:value-type="string" calcext:value-type="string">
            <text:p>BD Topo de l’IGN<text:line-break/>https://ids.craig.fr/geocat/srv/fre/catalog.search#/metadata/2eab86c1-8114-432a-9d42-ed968bb7fb52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24" office:value-type="string" calcext:value-type="string">
            <text:p>Bâti</text:p>
          </table:table-cell>
          <table:table-cell table:style-name="ce47" office:value-type="string" calcext:value-type="string">
            <text:p><text:span text:style-name="T2">toutes les couches du thème </text:span><text:span text:style-name="T3">Bâti</text:span> de la BD Topo de l’IGN</text:p>
          </table:table-cell>
          <table:table-cell table:style-name="ce64" office:value-type="string" calcext:value-type="string">
            <text:p>BD Topo de l’IGN<text:line-break/>https://ids.craig.fr/geocat/srv/fre/catalog.search#/metadata/2eab86c1-8114-432a-9d42-ed968bb7fb53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24" office:value-type="string" calcext:value-type="string">
            <text:p>Administratif</text:p>
          </table:table-cell>
          <table:table-cell table:style-name="ce47" office:value-type="string" calcext:value-type="string">
            <text:p><text:span text:style-name="T2">toutes les couches du thème </text:span><text:span text:style-name="T3">Administratif</text:span> de la BD Topo de l’IGN</text:p>
          </table:table-cell>
          <table:table-cell table:style-name="ce64" office:value-type="string" calcext:value-type="string">
            <text:p>BD Topo de l’IGN<text:line-break/>https://ids.craig.fr/geocat/srv/fre/catalog.search#/metadata/2eab86c1-8114-432a-9d42-ed968bb7fb54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24" office:value-type="string" calcext:value-type="string">
            <text:p>Lieux nommés</text:p>
          </table:table-cell>
          <table:table-cell table:style-name="ce47" office:value-type="string" calcext:value-type="string">
            <text:p><text:span text:style-name="T2">toutes les couches du thème </text:span><text:span text:style-name="T3">Lieux nommés</text:span> de la BD Topo de l’IGN</text:p>
          </table:table-cell>
          <table:table-cell table:style-name="ce64" office:value-type="string" calcext:value-type="string">
            <text:p>BD Topo de l’IGN<text:line-break/>https://ids.craig.fr/geocat/srv/fre/catalog.search#/metadata/2eab86c1-8114-432a-9d42-ed968bb7fb55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25" office:value-type="string" calcext:value-type="string">
            <text:p>Zones réglementées</text:p>
          </table:table-cell>
          <table:table-cell table:style-name="ce48" office:value-type="string" calcext:value-type="string">
            <text:p><text:span text:style-name="T2">toutes les couches du thème </text:span><text:span text:style-name="T3">Zones réglementées</text:span> de la BD Topo de l’IGN</text:p>
          </table:table-cell>
          <table:table-cell table:style-name="ce64" office:value-type="string" calcext:value-type="string">
            <text:p>BD Topo de l’IGN<text:line-break/>https://ids.craig.fr/geocat/srv/fre/catalog.search#/metadata/2eab86c1-8114-432a-9d42-ed968bb7fb56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2">
            <text:p>Forêts</text:p>
          </table:table-cell>
          <table:table-cell table:style-name="ce24" office:value-type="string" calcext:value-type="string">
            <text:p>BD Forêt V1</text:p>
          </table:table-cell>
          <table:table-cell table:style-name="ce46"/>
          <table:table-cell table:style-name="ce64" office:value-type="string" calcext:value-type="string">
            <text:p>BD Forêt Version 1 de l’IGN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24" office:value-type="string" calcext:value-type="string">
            <text:p>BD Forêt V2</text:p>
          </table:table-cell>
          <table:table-cell table:style-name="ce47"/>
          <table:table-cell office:value-type="string" calcext:value-type="string">
            <text:p>BD Forêt Version 2 de l’IGN</text:p>
          </table:table-cell>
          <table:table-cell table:number-columns-repeated="1020"/>
        </table:table-row>
        <table:table-row table:style-name="ro8">
          <table:table-cell table:style-name="ce9"/>
          <table:table-cell table:style-name="ce24" office:value-type="string" calcext:value-type="string">
            <text:p>Forêts publiques ONF (externe)</text:p>
          </table:table-cell>
          <table:table-cell table:style-name="ce47"/>
          <table:table-cell table:style-name="ce44" office:value-type="string" calcext:value-type="string">
            <text:p>Office National des Forêts (ONF) :</text:p>
            <text:p> <text:a xlink:href="http://metadata.carmencarto.fr/geonetwork/105/fre/catalog.search#/metadata/fr-662043116-7D3DC709-E1EB-470B-9FD0-8ABF8AAFD8E4" xlink:type="simple">http://metadata.carmencarto.fr/geonetwork/105/fre/catalog.search#/metadata/fr-662043116-7D3DC709-E1EB-470B-9FD0-8ABF8AAFD8E4</text:a></text:p>
          </table:table-cell>
          <table:table-cell table:number-columns-repeated="1020"/>
        </table:table-row>
        <table:table-row table:style-name="ro8">
          <table:table-cell table:style-name="ce9"/>
          <table:table-cell table:style-name="ce24" office:value-type="string" calcext:value-type="string">
            <text:p>Parcelles forestières ONF (externe)</text:p>
          </table:table-cell>
          <table:table-cell table:style-name="ce48"/>
          <table:table-cell table:style-name="ce65" office:value-type="string" calcext:value-type="string">
            <text:p>Office National des Forêts (ONF) :</text:p>
            <text:p><text:a xlink:href="http://metadata.carmencarto.fr/geonetwork/105/fre/catalog.search#/metadata/fr-662043116-82880F0D-E1C4-4EF3-80AF-416977F118F1" xlink:type="simple">http://metadata.carmencarto.fr/geonetwork/105/fre/catalog.search#/metadata/fr-662043116-82880F0D-E1C4-4EF3-80AF-416977F118F1</text:a>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Documents d’urbanisme (externe)</text:p>
          </table:table-cell>
          <table:table-cell table:style-name="ce26" office:value-type="string" calcext:value-type="string">
            <text:p>Documents d’urbanisme</text:p>
          </table:table-cell>
          <table:table-cell table:style-name="ce45" office:value-type="string" calcext:value-type="string">
            <text:p>Documents d’urbanisme (PLU, POS, CC)</text:p>
          </table:table-cell>
          <table:table-cell table:style-name="ce44" office:value-type="string" calcext:value-type="string">
            <text:p>Géoportail de l’Urbanisme</text:p>
            <text:p><text:a xlink:href="http://wxs-gpu.mongeoportail.ign.fr/externe/39wtxmgtn23okfbbs1al2lz3/wfs?request=GetCapabilities" xlink:type="simple">http://wxs-gpu.mongeoportail.ign.fr/externe/39wtxmgtn23okfbbs1al2lz3/wfs?request=GetCapabilities</text:a>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1" table:number-rows-spanned="2">
            <text:p>Occupation du sol </text:p>
          </table:table-cell>
          <table:table-cell table:style-name="ce27" office:value-type="string" calcext:value-type="string">
            <text:p>MOS du Grand Clermont 2020</text:p>
          </table:table-cell>
          <table:table-cell table:style-name="ce49"/>
          <table:table-cell table:style-name="ce64" office:value-type="string" calcext:value-type="string">
            <text:p>La données a été produite par la Sté CLS pour le CRAIG. Les données de 2020 sont issues à l'origine du produit SPOT THEMA.</text:p>
            <text:p><text:a xlink:href="https://ids.craig.fr/geocat/srv/fre/catalog.search#/metadata/e7dae1e7-aadb-4f8a-bc9d-98464469cdcd" xlink:type="simple">https://ids.craig.fr/geocat/srv/fre/catalog.search#/metadata/e7dae1e7-aadb-4f8a-bc9d-98464469cdcd</text:a></text:p>
          </table:table-cell>
          <table:table-cell table:number-columns-repeated="1020"/>
        </table:table-row>
        <table:table-row table:style-name="ro8">
          <table:covered-table-cell table:style-name="ce11"/>
          <table:table-cell table:style-name="ce28" office:value-type="string" calcext:value-type="string">
            <text:p>MOS du Grand Clermont 2011</text:p>
          </table:table-cell>
          <table:table-cell table:style-name="ce50"/>
          <table:table-cell table:style-name="ce67" office:value-type="string" calcext:value-type="string">
            <text:p>La données a été produite par la Sté CLS pour le CRAIG. Les données de 2011 sont issues à l'origine du produit SPOT THEMA.</text:p>
            <text:p><text:a xlink:href="https://ids.craig.fr/geocat/srv/fre/catalog.search#/metadata/d3fc97c3-82f9-4c1f-8ccb-03200ab3139f" xlink:type="simple">https://ids.craig.fr/geocat/srv/fre/catalog.search#/metadata/d3fc97c3-82f9-4c1f-8ccb-03200ab3139f</text:a></text:p>
          </table:table-cell>
          <table:table-cell table:number-columns-repeated="1020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08:44:01.5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ie Suet</meta:initial-creator>
    <meta:creation-date>2022-11-15T09:58:15Z</meta:creation-date>
    <dc:date>2023-03-02T12:02:11.591000000</dc:date>
    <meta:editing-cycles>43</meta:editing-cycles>
    <meta:editing-duration>PT9H12M40S</meta:editing-duration>
    <meta:document-statistic meta:table-count="1" meta:cell-count="187" meta:object-count="0"/>
  </office:meta>
</office:document-meta>
</file>